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tiqua" svg:font-family="Antiqua, 'Times New Roman'" style:font-family-generic="roman"/>
    <style:font-face style:name="Lucida Sans2"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in"/>
        </style:tab-stops>
      </style:paragraph-properties>
    </style:style>
    <style:style style:name="P3" style:family="paragraph" style:parent-style-name="Standard" style:list-style-name="WW8Num12">
      <style:paragraph-properties fo:text-align="justify" style:justify-single-word="false"/>
    </style:style>
    <style:style style:name="P4" style:family="paragraph" style:parent-style-name="Standard">
      <style:paragraph-properties fo:margin-left="0.0874in" fo:margin-right="0in" fo:text-indent="-0.0874in" style:auto-text-indent="false"/>
    </style:style>
    <style:style style:name="P5" style:family="paragraph" style:parent-style-name="Standard">
      <style:paragraph-properties fo:margin-left="0.25in" fo:margin-right="0.25in" fo:margin-top="0.0138in" fo:margin-bottom="0in" loext:contextual-spacing="false" fo:text-indent="0in" style:auto-text-indent="false"/>
      <style:text-properties style:font-name="Calibri" style:font-name-complex="Calibri" style:font-size-complex="10pt"/>
    </style:style>
    <style:style style:name="P6" style:family="paragraph" style:parent-style-name="Standard">
      <style:paragraph-properties fo:margin-left="0.0902in" fo:margin-right="0in" fo:margin-top="0.0138in" fo:margin-bottom="0in" loext:contextual-spacing="false" fo:text-indent="-0.0902in" style:auto-text-indent="false"/>
    </style:style>
    <style:style style:name="P7" style:family="paragraph" style:parent-style-name="Standard">
      <style:paragraph-properties fo:margin-left="0.0902in" fo:margin-right="0in" fo:margin-top="0.0417in" fo:margin-bottom="0in" loext:contextual-spacing="false" fo:text-indent="-0.0902in" style:auto-text-indent="false"/>
    </style:style>
    <style:style style:name="P8" style:family="paragraph" style:parent-style-name="Standard" style:list-style-name="WW8Num12">
      <style:paragraph-properties fo:margin-top="0.0417in" fo:margin-bottom="0in" loext:contextual-spacing="false" fo:text-align="justify" style:justify-single-word="false"/>
    </style:style>
    <style:style style:name="P9" style:family="paragraph" style:parent-style-name="Standard" style:list-style-name="WW8Num12">
      <style:paragraph-properties fo:margin-top="0.028in" fo:margin-bottom="0in" loext:contextual-spacing="false" fo:text-align="justify" style:justify-single-word="false"/>
    </style:style>
    <style:style style:name="P10" style:family="paragraph" style:parent-style-name="Standard" style:list-style-name="WW8Num16">
      <style:paragraph-properties fo:margin-top="0.028in" fo:margin-bottom="0in" loext:contextual-spacing="false" fo:text-align="justify" style:justify-single-word="false"/>
    </style:style>
    <style:style style:name="P11" style:family="paragraph" style:parent-style-name="Standard" style:list-style-name="WW8Num13">
      <style:paragraph-properties fo:margin-top="0.028in" fo:margin-bottom="0in" loext:contextual-spacing="false" fo:text-align="justify" style:justify-single-word="false"/>
    </style:style>
    <style:style style:name="P12" style:family="paragraph" style:parent-style-name="Standard" style:list-style-name="WW8Num12">
      <style:paragraph-properties fo:margin-left="0.75in" fo:margin-right="0in" fo:margin-top="0.0417in" fo:margin-bottom="0in" loext:contextual-spacing="false" style:line-height-at-least="0.1736in" fo:text-align="justify" style:justify-single-word="false" fo:text-indent="-0.25in" style:auto-text-indent="false">
        <style:tab-stops/>
      </style:paragraph-properties>
    </style:style>
    <style:style style:name="P13" style:family="paragraph" style:parent-style-name="Standard" style:list-style-name="WW8Num12">
      <style:paragraph-properties fo:margin-left="0.75in" fo:margin-right="0in" fo:margin-top="0in" fo:margin-bottom="0in" loext:contextual-spacing="false" style:line-height-at-least="0.1736in" fo:text-align="justify" style:justify-single-word="false" fo:text-indent="-0.25in" style:auto-text-indent="false">
        <style:tab-stops/>
      </style:paragraph-properties>
    </style:style>
    <style:style style:name="P14" style:family="paragraph" style:parent-style-name="Standard" style:list-style-name="WW8Num16">
      <style:paragraph-properties fo:margin-left="0.5in" fo:margin-right="0.25in" fo:margin-top="0.0417in" fo:margin-bottom="0in" loext:contextual-spacing="false" fo:text-align="justify" style:justify-single-word="false" fo:text-indent="-0.25in" style:auto-text-indent="false"/>
    </style:style>
    <style:style style:name="P15" style:family="paragraph" style:parent-style-name="Standard" style:list-style-name="WW8Num13">
      <style:paragraph-properties fo:margin-left="0.5in" fo:margin-right="0.25in" fo:margin-top="0.0417in" fo:margin-bottom="0in" loext:contextual-spacing="false" fo:text-align="justify" style:justify-single-word="false" fo:text-indent="-0.25in" style:auto-text-indent="false"/>
    </style:style>
    <style:style style:name="P16" style:family="paragraph" style:parent-style-name="Standard">
      <style:paragraph-properties fo:margin-left="0.25in" fo:margin-right="0in" fo:text-align="justify" style:justify-single-word="false" fo:text-indent="-0.25in" style:auto-text-indent="false"/>
    </style:style>
    <style:style style:name="P17" style:family="paragraph" style:parent-style-name="Heading_20_1" style:master-page-name="Standard">
      <style:paragraph-properties style:page-number="auto"/>
    </style:style>
    <style:style style:name="T1" style:family="text">
      <style:text-properties style:font-name="Calibri" style:font-name-complex="Calibri" style:font-size-complex="10pt"/>
    </style:style>
    <style:style style:name="T2" style:family="text">
      <style:text-properties style:font-name="Calibri" style:font-name-asian="Calibri" style:font-name-complex="Calibri" style:font-size-complex="10pt"/>
    </style:style>
    <style:style style:name="T3" style:family="text">
      <style:text-properties style:text-position="super 58%" style:font-name="Calibri" style:font-name-complex="Calibri" style:font-size-complex="10pt"/>
    </style:style>
    <style:style style:name="T4" style:family="text">
      <style:text-properties fo:font-style="italic" style:font-style-asian="italic"/>
    </style:style>
    <style:style style:name="T5" style:family="text">
      <style:text-properties style:font-name-asian="Lucida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Worldwide Health Freedom Manifesto</text:h>
      <text:p text:style-name="Standard">We, the free and independent citizens of the world declare: </text:p>
      <text:p text:style-name="P1"><text:span text:style-name="T4">Our unalienable, <text:s/>inviolate right of informed consent over what is done to our bodies.</text:span><text:span text:style-name="Footnote_20_Symbol"><text:span text:style-name="T4"><text:note text:id="ftn1" text:note-class="footnote"><text:note-citation>1</text:note-citation><text:note-body><text:p text:style-name="P4"><text:span text:style-name="T2"><text:s/></text:span><text:span text:style-name="T1">In America, this freedom of action is guaranteed all residents by First Principles of the Declaration of Independence, the 1</text:span><text:span text:style-name="T3">st</text:span><text:span text:style-name="T1"> Amendment, and the 9</text:span><text:span text:style-name="T3">th</text:span><text:span text:style-name="T1"> Amendment to the US Constitution, which reads:</text:span></text:p><text:p text:style-name="P5">“The enumeration in the Constitution, of certain rights, shall not be construed to deny or disparage others retained by the people.”</text:p><text:p text:style-name="P6"><text:span text:style-name="T2"><text:s text:c="2"/></text:span><text:span text:style-name="T1">No right is more inviolable than the right of self-ownership of our own bodies. “1</text:span><text:span text:style-name="T3">st</text:span><text:span text:style-name="T1">… Do… No… Harm!”</text:span></text:p></text:note-body></text:note></text:span></text:span></text:p>
      <text:p text:style-name="P2">I. <text:tab/>Considering especially the recent global ‘covid’ operation, where:</text:p>
      <text:list xml:id="list784670708" text:style-name="WW8Num12">
        <text:list-item>
          <text:p text:style-name="P3">The CDC admits that existence of the SARS CoV-2 virus is NOT established.<text:span text:style-name="Footnote_20_Symbol"><text:note text:id="ftn2" text:note-class="footnote"><text:note-citation>2</text:note-citation><text:note-body><text:p text:style-name="P7"><text:span text:style-name="T5"><text:s/></text:span><text:span text:style-name="T1">Citation links for each listed item are, or soon will be, on the links page: Freedom-Manifesto.com.</text:span></text:p></text:note-body></text:note></text:span></text:p>
        </text:list-item>
        <text:list-item>
          <text:p text:style-name="P9">A +PCR test for this ‘virus’ does not mean disease. 90% have no symptoms.</text:p>
        </text:list-item>
        <text:list-item>
          <text:p text:style-name="P9">Serious symptoms <text:span text:style-name="T4">called</text:span> ‘covid’ suggest a different agent, e.g. ambient toxins.</text:p>
        </text:list-item>
        <text:list-item>
          <text:p text:style-name="P9">Nearly all serious cases are prevented/cured by nutrition, HCQ-zinc, etc.</text:p>
        </text:list-item>
        <text:list-item>
          <text:p text:style-name="P9">Unprecedented lockdown of the healthy harms and kills millions worldwide.</text:p>
        </text:list-item>
        <text:list-item>
          <text:p text:style-name="P9">Mandated general-public face coverings:</text:p>
          <text:list>
            <text:list-item>
              <text:p text:style-name="P12">optimize spread of disease via jet and plume effect.</text:p>
            </text:list-item>
            <text:list-item>
              <text:p text:style-name="P13">do nothing to prevent or lessen viral loads.</text:p>
            </text:list-item>
            <text:list-item>
              <text:p text:style-name="P13">seriously damage health and brain (really) with prolonged use.</text:p>
            </text:list-item>
            <text:list-item>
              <text:p text:style-name="P13">spike irrational fear among an emotional, mainstream-infected public.</text:p>
            </text:list-item>
            <text:list-item>
              <text:p text:style-name="P13">stifle freedom via mass-submission, raging-herd mentality. </text:p>
            </text:list-item>
            <text:list-item>
              <text:p text:style-name="P13">rot your teeth. (seriously)</text:p>
            </text:list-item>
          </text:list>
        </text:list-item>
        <text:list-item>
          <text:p text:style-name="P8">The elite-set goal of the ‘covid’ op is a literal killer ‘vax’ for everyone.</text:p>
        </text:list-item>
        <text:list-item>
          <text:p text:style-name="P9">Evidence is strong that highly financed ‘bad actors’ and craven corporate-state officials conspired to create a ‘covid’ fake emergency for $trillions and commit systematic crimes against humanity—to which the ‘covid’ op is key.</text:p>
        </text:list-item>
      </text:list>
      <text:p text:style-name="P2">II. <text:tab/>Therefore, we the free and independent citizens of the earth sign this manifesto to: </text:p>
      <text:list xml:id="list3891521960" text:style-name="WW8Num16">
        <text:list-item>
          <text:p text:style-name="P14">Deny consent for mandated testing, tracking, surveilling, masking, isolating, temp-taking, biochipping, business-closing, school-stuffing, Congregation-ending, sports-denying, beach-shutting, exemption-vaxxing, etc.</text:p>
        </text:list-item>
        <text:list-item>
          <text:p text:style-name="P10">Hold all ‘bad actors’ accountable and personally liable for their aggressions and crimes against humanity, including life in prison for those who have faked the ‘covid’ emergency, thus causing deaths and economic devastation—under applicable statutes for government officials and embedded media lying and/or committing fraud in reporting disease facts and imagery.</text:p>
        </text:list-item>
      </text:list>
      <text:p text:style-name="P16">III. <text:tab/>We also shall pursue, via international and multijurisdictional class action and independent people’s grand juries, other official bad actors’ high-crimes, e.g.: </text:p>
      <text:list xml:id="list2866157327" text:style-name="WW8Num13">
        <text:list-item>
          <text:p text:style-name="P15">5G and harmful electromagnetic radiation, incl. ‘dirty electricity.’ </text:p>
        </text:list-item>
        <text:list-item>
          <text:p text:style-name="P11">Genetically modified organisms and food toxification practices.</text:p>
        </text:list-item>
        <text:list-item>
          <text:p text:style-name="P11">Water and sky poisoning, consentless geoengineering. </text:p>
        </text:list-item>
        <text:list-item>
          <text:p text:style-name="P11">Legally indemnified vaccine and drug manufacturers.</text:p>
        </text:list-item>
        <text:list-item>
          <text:p text:style-name="P11">‘Climate change’ official hoax promoting international taxes/control.</text:p>
        </text:list-item>
        <text:list-item>
          <text:p text:style-name="P11">The worldwide child-trafficking-and-sex-molestation networ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ntiqua" svg:font-family="Antiqua, 'Times New Roman'" style:font-family-generic="roman"/>
    <style:font-face style:name="Lucida Sans2"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693in" fo:margin-bottom="0in" loext:contextual-spacing="false" style:line-height-at-least="0.1665in" fo:orphans="2" fo:widows="2" style:writing-mode="lr-tb"/>
      <style:text-properties style:use-window-font-color="true" style:font-name="Lucida Sans" fo:font-family="'Lucida Sans'" style:font-family-generic="swiss" style:font-pitch="variable" fo:font-size="10pt" fo:language="en" fo:country="US" style:font-name-asian="Times New Roman" style:font-family-asian="'Times New Roman'" style:font-family-generic-asian="roman" style:font-pitch-asian="variable" style:font-size-asian="10pt" style:font-name-complex="Lucida Sans" style:font-family-complex="'Lucida San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1665in" loext:contextual-spacing="false" style:line-height-at-least="0.1665in" fo:text-align="center" style:justify-single-word="false" fo:padding-left="0in" fo:padding-right="0in" fo:padding-top="0in" fo:padding-bottom="0.0138in" fo:border-left="none" fo:border-right="none" fo:border-top="none" fo:border-bottom="0.51pt solid #000000" fo:keep-with-next="always"/>
      <style:text-properties fo:font-variant="small-caps" style:font-name="Antiqua" fo:font-family="Antiqua, 'Times New Roman'" style:font-family-generic="roman" fo:font-size="16pt" style:letter-kerning="true" style:font-size-asian="16pt" style:font-name-complex="Antiqua" style:font-family-complex="Antiqua, 'Times New Roman'" style:font-family-generic-complex="roman" style:font-size-complex="16pt" style:font-weight-complex="bold"/>
    </style:style>
    <style:style style:name="Sender" style:family="paragraph" style:parent-style-name="Standard" style:class="extra">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fo:text-align="justify" style:justify-single-word="false" fo:hyphenation-ladder-count="no-limit"/>
      <style:text-properties style:font-name="Bookman Old Style" fo:font-family="'Bookman Old Style'" style:font-family-generic="roman" style:font-pitch="variable" fo:font-size="10pt" fo:font-style="italic" style:font-name-asian="Calibri" style:font-family-asian="Calibri" style:font-family-generic-asian="swiss" style:font-pitch-asian="variable" style:font-size-asian="10pt" style:font-style-asian="italic" style:font-name-complex="Bookman Old Style" style:font-family-complex="'Bookman Old Style'" style:font-family-generic-complex="roman" style:font-pitch-complex="variable"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_5f_Equation_20_Caption" style:display-name="_Equation Caption"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0"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0"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146in" fo:margin-bottom="0.1146in" fo:margin-left="0.1146in" fo:margin-right="0.1146in" fo:border="15.76pt double #000000" style:border-line-width="0.0728in 0.0728in 0.0728in" fo:padding-top="0.6665in" fo:padding-bottom="0.6665in" fo:padding-left="0.9165in" fo:padding-right="0.9165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WIDE HEALTH FREEDOM MANIFESTO</dc:title>
    <meta:initial-creator>Brian R. Wright</meta:initial-creator>
    <meta:creation-date>2020-10-12T15:14:00</meta:creation-date>
    <dc:creator>Brian R. Wright</dc:creator>
    <dc:date>2020-10-15T13:18:00</dc:date>
    <meta:print-date>2020-10-15T13:14:00</meta:print-date>
    <meta:editing-cycles>13</meta:editing-cycles>
    <meta:editing-duration>PT7H59M</meta:editing-duration>
    <meta:document-statistic meta:table-count="0" meta:image-count="0" meta:object-count="0" meta:page-count="1" meta:paragraph-count="32" meta:word-count="444" meta:character-count="3061" meta:non-whitespace-character-count="2658"/>
    <meta:generator>LibreOffice/5.4.3.2$Windows_X86_64 LibreOffice_project/92a7159f7e4af62137622921e809f8546db437e5</meta:generator>
  </office:meta>
</office:document-meta>
</file>